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145cm" table:align="left" style:writing-mode="lr-tb"/>
    </style:style>
    <style:style style:name="Таблица4.A" style:family="table-column">
      <style:table-column-properties style:column-width="9.063cm"/>
    </style:style>
    <style:style style:name="Таблица4.B" style:family="table-column">
      <style:table-column-properties style:column-width="8.082cm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1.65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text-properties style:use-window-font-color="true"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Symbol"/>
    </style:style>
    <style:style style:name="T5" style:family="text">
      <style:text-properties style:text-position="super 58%"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937"/>Приложение № 1</text:p>
      <text:p text:style-name="P2">к <text:s text:c="2"/>контракту <text:s/>№___</text:p>
      <text:p text:style-name="P2"/>
      <text:p text:style-name="P2">от <text:s/>«___»_________ 2017 г.</text:p>
      <text:p text:style-name="P2"/>
      <text:p text:style-name="P5">А К Т <text:s text:c="5"/></text:p>
      <text:p text:style-name="P5"/>
      <text:p text:style-name="P6">разграничения <text:s/>балансовой <text:s/>принадлежности <text:s/>тепловых <text:s/>сетей <text:s text:c="3"/></text:p>
      <text:p text:style-name="P6">и эксплуатационной ответственности сторон</text:p>
      <text:p text:style-name="P3"/>
      <text:p text:style-name="P18">Поставщик и Потребитель составили настоящий акт о том, что границей балансовой принадлежности тепловых сетей и эксплуатационной ответственности сторон является:</text:p>
      <text:p text:style-name="P16"><text:s text:c="63"/>Схема сетей теплоснабжения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Ответственность за техническое состояние и обслуживание тепловых установок, расположенных от границы раздела в сторону потребителя несет Потребитель. <text:s/>Ответственность за техническое состояние и обслуживание тепловых сетей до границы раздела несет Поставщик.</text:p>
      <text:p text:style-name="P16"><text:span text:style-name="T1">Сети </text:span><text:span text:style-name="T2"><text:s text:c="6"/>Потребитель <text:s text:c="13"/></text:span><text:span text:style-name="T1">показаны <text:s text:c="3"/></text:span><text:span text:style-name="T2"><text:s text:c="4"/>красным <text:s text:c="2"/></text:span><text:span text:style-name="T1"><text:s text:c="3"/></text:span><text:span text:style-name="T1">цветом</text:span></text:p>
      <text:p text:style-name="P16"><text:span text:style-name="T1">Сети </text:span><text:span text:style-name="T2"><text:s text:c="6"/>Поставщик <text:s text:c="16"/></text:span><text:span text:style-name="T1"><text:s/>показаны ___ </text:span><text:span text:style-name="T2">синим</text:span><text:span text:style-name="T1">____ цветом</text:span></text:p>
      <text:p text:style-name="P13">Условные обозначения:</text:p>
      <text:p text:style-name="P17"><text:span text:style-name="T3">--</text:span><text:span text:style-name="T4"></text:span><text:span text:style-name="T3">-- <text:s text:c="13"/>- <text:s/>прибор учета тепловой энергии</text:span></text:p>
      <text:p text:style-name="P13">ТУ <text:s text:c="16"/>- <text:s/>тепловой узел</text:p>
      <text:p text:style-name="P13">ТК <text:s text:c="16"/>- <text:s/>тепловая камера</text:p>
      <text:p text:style-name="P17"><text:span text:style-name="T5">_</text:span><text:span text:style-name="T3">Х</text:span><text:span text:style-name="T5">_______</text:span><text:span text:style-name="T3">Х</text:span><text:span text:style-name="T5">___</text:span><text:span text:style-name="T3"> <text:s/>- <text:s/>граница разграничения <text:s/>эксплуатационной ответственности <text:s text:c="2"/>между </text:span></text:p>
      <text:p text:style-name="P13"><text:s text:c="24"/>теплоснабжающей организацией и потребителем.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Поставщик :</text:p>
          </table:table-cell>
          <table:table-cell table:style-name="Таблица4.A1" office:value-type="string">
            <text:p text:style-name="P7">Потребитель:</text:p>
          </table:table-cell>
        </table:table-row>
        <table:table-row>
          <table:table-cell table:style-name="Таблица4.A1" office:value-type="string">
            <text:p text:style-name="P9">АО «Энергосервис»</text:p>
            <text:p text:style-name="P8"/>
          </table:table-cell>
          <table:table-cell table:style-name="Таблица4.B2" office:value-type="string">
            <text:p text:style-name="P10"/>
          </table:table-cell>
        </table:table-row>
        <table:table-row>
          <table:table-cell table:style-name="Таблица4.A1" office:value-type="string">
            <text:p text:style-name="P11">Начальник службы «Теплосбыт»</text:p>
            <text:p text:style-name="P11"><text:s/></text:p>
            <text:p text:style-name="Standard">_______________ <text:s text:c="3"/>Т.А. Корнусова</text:p>
            <text:p text:style-name="Standard"/>
            <text:p text:style-name="Standard"><text:s text:c="4"/>М.П. <text:s text:c="22"/></text:p>
          </table:table-cell>
          <table:table-cell table:style-name="Таблица4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14cm" fo:margin-bottom="1.997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5-11-17T16:00:23</meta:creation-date>
    <dc:date>2017-05-16T11:56:53</dc:date>
    <meta:print-date>2017-05-16T11:44:00</meta:print-date>
    <dc:language>en-US</dc:language>
    <meta:editing-cycles>49</meta:editing-cycles>
    <meta:editing-duration>P4DT14H17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" meta:word-count="114" meta:character-count="25183"/>
  </office:meta>
</office:document-meta>
</file>